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weight="bold" style:font-weight-asian="bold" fo:text-shadow="0in 0.0555in 0.0833in #000000" fo:letter-spacing="0.0069in" fo:font-size="36pt" style:font-size-asian="36pt" style:font-size-complex="36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Поле 1" text:anchor-type="paragraph" svg:x="0in" svg:y="0in" svg:width="6.49653in" svg:height="1.87847in" style:rel-width="scale" style:rel-height="scale"><draw:text-box><text:p text:style-name="P2">Ми раді Вас вітати на нашому сайті!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11-05T09:32:00Z</meta:creation-date>
    <dc:date>2021-11-05T09:46:00Z</dc:date>
    <meta:template xlink:href="Normal" xlink:type="simple"/>
    <meta:editing-cycles>1</meta:editing-cycles>
    <meta:editing-duration>PT840S</meta:editing-duration>
    <meta:document-statistic meta:page-count="1" meta:paragraph-count="1" meta:word-count="0" meta:character-count="1" meta:row-count="1" meta:non-whitespace-character-count="1"/>
  </office:meta>
</office:document-meta>
</file>